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gu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614 36 2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jo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2 // Retirer la suite office et de transferer les données pour les utiliser sur libre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