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guet Morg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88 93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rganpiguet@ik.me</text:span></text:span><text:span text:style-name="T25">……</text:span></text:p>
      <text:p text:style-name="P19"/>
      <text:p text:style-name="P20"><text:span text:style-name="T24">d</text:span>ate de réception : <text:span text:style-name="T10"><text:span>19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demarre, ecran noir(cest pc marche pas reste sur nou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