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ang Fé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48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lix.dalangŋ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Commander la batterie A1278 EMC 2554(SERIAL C1MLJ17GDV3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