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ut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8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j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er le prix de deux disques durs mécaniques d'occasion (1to) avec boitiers (USB A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