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MAR Mu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9 20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(tour) / ACER Aspire 51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(virus) / Acer (mot de passe vista/supprimer seve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