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cole polarity Suisse Romand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625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orkaji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4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la récupération de données, changer le ssd et installer mac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