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as No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886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lia.casas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hanger disque 500gb, transfert donnes, installer linux,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