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thau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23936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on.berthault@voisins.ch</text:span></text:span><text:span text:style-name="T25">……</text:span></text:p>
      <text:p text:style-name="P19"/>
      <text:p text:style-name="P20"><text:span text:style-name="T24">d</text:span>ate de réception : <text:span text:style-name="T10"><text:span>12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icrosoft Surface (Model:1958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F3 -- Changer clavier surface 1958(Nous pretons Surface 7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