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9250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Braga Egin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9491009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Egina_braga@hotmail.ch</text:span></text:span><text:span text:style-name="T25">……</text:span></text:p>
      <text:p text:style-name="P19"/>
      <text:p text:style-name="P20"><text:span text:style-name="T24">d</text:span>ate de réception : <text:span text:style-name="T10"><text:span>09/01/2026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B3 // Deviser le changement du top cover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9250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9250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