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8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Comptabilis - STAG34 - vérifier la pâte thermique &amp; diagnostic lenteur et chal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