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23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cedo, Migu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4179500736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iguelveigamacedo@protonmail.com</text:span></text:span><text:span text:style-name="T25">……</text:span></text:p>
      <text:p text:style-name="P19"/>
      <text:p text:style-name="P20"><text:span text:style-name="T24">d</text:span>ate de réception : <text:span text:style-name="T10"><text:span>06/01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2//Deviser changer le trackpad + Module de USB A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23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23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