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bbey charlo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822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otte.chabb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Installer Windows sur un SSD de 500 GB et relier le compte microsoft  (charlotte.chabbey@gmail.co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