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dys André-Merv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5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yse.and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 KAV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nexion Wi-Fi avec iPhone pas fonctionnel (tester avec Androi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