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asquier Jean-N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0110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ndupasquier@geneva-link.ch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réparer un portable avec un clavier numérique avec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