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chy Did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65 85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dierisch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Essayer de reparer systeme et voir pour renouveler la licence pour Offic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