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ozco Velasco Nanc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713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rozcov.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nsayer reparer demarrage windows// reinstaller windows et transfert don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