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ibli Ro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20 81 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ger.schibl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2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un fixe SFF (comme le poste de vente) avec windows 11 et un écran 24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