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orges ehrli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5558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g@gginformatique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Diagnostiquer le pc et voir si le pc est réparable sans changer la carte m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