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llere Jacqu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5 15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7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ctime d'arnaque, pas de prise à distance mais controler si logiciel de contro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