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19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mbrechts Thierr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423044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hierry.lambrechts@ntymail.com</text:span></text:span><text:span text:style-name="T25">……</text:span></text:p>
      <text:p text:style-name="P19"/>
      <text:p text:style-name="P20"><text:span text:style-name="T24">d</text:span>ate de réception : <text:span text:style-name="T10"><text:span>10/12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 Commander une batterie UX301UA(anne prochain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19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19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