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ueter Ohanessian Valen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28 86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lentine_fueter@yahoo.fr</text:span></text:span><text:span text:style-name="T25">……</text:span></text:p>
      <text:p text:style-name="P19"/>
      <text:p text:style-name="P20"><text:span text:style-name="T24">d</text:span>ate de réception : <text:span text:style-name="T10"><text:span>08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Libérer l'espace disque "Photos" vers disque externe. Mettre à niveau macos et installer signal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