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ueHive Digital Solutio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0 17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cent.mottier@bluehive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U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3 // Problème électrique. Soudure nécessaire. (Voir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