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ra, Zéli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4287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3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ventilateur ne tourne pas. Pixel en hatu de l'écran. (réparation sou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