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bello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8068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asdealegriayso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Installation Mac os, reparation haut-parler, installation offi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