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y Juli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4999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tte.rich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1 // Installacion linux et transfert donnes, change le disque du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