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ello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8068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sdealegriays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2//SLOT 1 RAM BRULLE// transfert de donnes devis accep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