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osjean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5 68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chnezoom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 // Remplacer la machine sous garantie. Plante et freeze aléatoir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