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p Christ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lus, Il faut récupérer les données. La cliente à cassé l'écran mais NE DOIT PAS ÊTRE CHANG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