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e Ferk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33 34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e.ferk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Offre Laptop HP (Elitebook) 9-11th Gen avec W11. (~600CHF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