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ey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27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treyer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Pc allume, pas image deviser reparation// ventilateur faire le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