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urent Mancine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8325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.mancinelli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Changement de la carte mère (deviser la réparatio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