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ulin Marie-Jos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94 82 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iejo.rouli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0/1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Tenter de réparer le démarrage. Ré-installer et transférer les données si nécessair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