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combes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2 83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Problème de démarrage windows. Ré-installer et transférer les données si nécess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