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Faire un devis pour changer la dalle tactile Voir avec Esteban pour la commande et Xavier quand c'est fin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