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nnier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4 459 25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nnier.baulme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7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 l'iMac vers disque externe // Deviser réinitialisation de l'iMac, voir pour installation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