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kowka Friederik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32 27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makowka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05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 lecteur audio sans éclairage. Installer LMD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20</text:span></text:span><text:span text:style-name="T15"><text:line-break/></text:span></text:p>
            <text:p text:style-name="P29"><text:span text:style-name="T16">Mise à disposition prévu </text:span><text:span text:style-name="T31"><text:span>2025-11-0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