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Luc Tor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09 59 90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PowerBook G4 867 Titanium (A1025, M8858LL/A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ubuntu (clone itopie 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</text:span></text:span><text:span text:style-name="T15"><text:line-break/></text:span></text:p>
            <text:p text:style-name="P29"><text:span text:style-name="T16">Mise à disposition prévu </text:span><text:span text:style-name="T31"><text:span>2014-03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