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on Ecuvillon,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8 1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bess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placer dossier one drive dans disque D pour la synchron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