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pozio Aure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1382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elia.spozi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Reparer le demarrage du pc et transferer ses données sur le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