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sperd Phillip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1 71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uba-looney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4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 //  Deviser réparation, le pc démarre, l'écran affiche rarement quelque chose et bot device not found quand essaie de boo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