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11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eixeira de Souza Roger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299543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om63dan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4/1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ssayer de recuperer les données du disque pour les transferer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11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11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