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bastian Ri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9176879060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coecm10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Le pc ne s'allume plus (de l'eau s'est renverser sur le pc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