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iane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10 26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risolivi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ugmentation C: de 10GB depuis D:, 1GB de mémoire RAM en plus, test batterie (et commande au cas où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