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Mi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0 8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milli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a machine ne démarre pas. Si réparé (Installer LMDE et y transférer l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