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ller Isabelle(Refuser tout ce que la dame vous demande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9 22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sabelle.mul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7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ix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//Installation LMDE et transfert de données et changer la pile CM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