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lotkowski Dy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tkowskidy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Touchbar : Macbook 13" : Macbook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mac touchbar vers le M1. Transférer les données du disque externe vers le M1. Effacer disque externe et le configurer en Time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