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lotkowski Dy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tkowskidy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et se possible ajouter RAM, et transfert le donnes disque externe sur le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