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lotkowski Dy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41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lotkowskidy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Macbook A2143 sur autre macbook// Change disque et ajouter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