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combes Timothé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08 88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imothee.descombe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4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les voyants du pc clignotent quand le pc est mis en charge pendant qu'il est allumé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