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sroor Am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6770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minmasroo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2// Reparer le demarrage du pc et transferer ses données sur le disque extern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